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4" svg:font-family="'Atkinson Hyperlegible'" style:font-pitch="variable"/>
    <style:font-face style:name="Atkinson Hyperlegible" svg:font-family="'Atkinson Hyperlegible'" style:font-adornments="Negreta" style:font-pitch="variable"/>
    <style:font-face style:name="Atkinson Hyperlegible3" svg:font-family="'Atkinson Hyperlegible'" style:font-adornments="Normal" style:font-pitch="variable"/>
    <style:font-face style:name="Bebas2" svg:font-family="Bebas" style:font-pitch="variable"/>
    <style:font-face style:name="Bebas" svg:font-family="Bebas" style:font-adornments="Normal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Bebas1" svg:font-family="Bebas" style:font-family-generic="roman" style:font-pitch="variable"/>
    <style:font-face style:name="Bebas3" svg:font-family="Bebas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db58" draw:textarea-horizontal-align="justify" draw:textarea-vertical-align="middle" draw:auto-grow-height="false" fo:min-height="0.25cm" fo:min-width="5cm"/>
    </style:style>
    <style:style style:name="gr3" style:family="graphic" style:parent-style-name="standard">
      <style:graphic-properties draw:stroke="none" draw:fill-color="#90ee90" draw:textarea-horizontal-align="justify" draw:textarea-vertical-align="middle" draw:auto-grow-height="false" fo:min-height="0.25cm" fo:min-width="5cm"/>
    </style:style>
    <style:style style:name="gr4" style:family="graphic" style:parent-style-name="standard">
      <style:graphic-properties draw:stroke="none" draw:fill-color="#d5c6e0" draw:textarea-horizontal-align="justify" draw:textarea-vertical-align="middle" draw:auto-grow-height="false" fo:min-height="0.25cm" fo:min-width="5cm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366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d5c6e0" draw:textarea-vertical-align="middle" draw:auto-grow-height="true" draw:auto-grow-width="false" fo:max-height="0cm" fo:min-height="2.6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db58" draw:textarea-vertical-align="middle" draw:auto-grow-height="true" draw:auto-grow-width="false" fo:max-height="0cm" fo:min-height="2.75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90ee90" draw:textarea-vertical-align="middle" draw:auto-grow-height="true" draw:auto-grow-width="false" fo:max-height="0cm" fo:min-height="2.436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31cm"/>
      <style:paragraph-properties style:writing-mode="lr-tb"/>
    </style:style>
    <style:style style:name="gr10" style:family="graphic" style:parent-style-name="standard" style:list-style-name="L1">
      <style:graphic-properties draw:stroke="none" draw:stroke-dash="Double_20_Dash_20_Dot" svg:stroke-width="0.106cm" svg:stroke-color="#6bd771" draw:marker-start-width="0.358cm" draw:marker-end-width="0.358cm" draw:fill="none" draw:fill-color="#6bd771" draw:textarea-vertical-align="middle" draw:auto-grow-height="true" draw:auto-grow-width="false" fo:max-height="0cm" fo:min-height="6.95cm" fo:padding-top="0.177cm" fo:padding-bottom="0.177cm" fo:padding-left="0.302cm" fo:padding-right="0.30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081cm"/>
      <style:paragraph-properties style:writing-mode="lr-tb"/>
    </style:style>
    <style:style style:name="gr12" style:family="graphic" style:parent-style-name="standard">
      <style:graphic-properties draw:stroke="none" draw:fill-color="#90ee90" draw:textarea-horizontal-align="justify" draw:textarea-vertical-align="middle" draw:auto-grow-height="false" fo:min-height="6.25cm" fo:min-width="0cm"/>
    </style:style>
    <style:style style:name="gr13" style:family="graphic" style:parent-style-name="standard" style:list-style-name="L1">
      <style:graphic-properties draw:stroke="none" draw:stroke-dash="Long_20_Dash_20_Dot" svg:stroke-width="0.106cm" svg:stroke-color="#f49237" draw:marker-start-width="0.359cm" draw:marker-end-width="0.359cm" draw:fill="none" draw:fill-color="#f49237" draw:textarea-vertical-align="middle" draw:auto-grow-height="true" draw:auto-grow-width="false" fo:max-height="0cm" fo:min-height="5.782cm" fo:padding-top="0.178cm" fo:padding-bottom="0.178cm" fo:padding-left="0.303cm" fo:padding-right="0.303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871cm"/>
      <style:paragraph-properties style:writing-mode="lr-tb"/>
    </style:style>
    <style:style style:name="gr15" style:family="graphic" style:parent-style-name="standard" style:list-style-name="L1">
      <style:graphic-properties draw:stroke="none" draw:stroke-dash="Long_20_Dash_20_Dot" svg:stroke-width="0.106cm" svg:stroke-color="#d1b3c4" draw:marker-start-width="0.36cm" draw:marker-end-width="0.36cm" draw:fill="none" draw:fill-color="#d1b3c4" draw:textarea-vertical-align="middle" draw:auto-grow-height="true" draw:auto-grow-width="false" fo:max-height="0cm" fo:min-height="4.066cm" fo:padding-top="0.179cm" fo:padding-bottom="0.179cm" fo:padding-left="0.304cm" fo:padding-right="0.30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6bd771" draw:textarea-horizontal-align="left" draw:textarea-vertical-align="middle" draw:auto-grow-height="true" draw:auto-grow-width="false" fo:min-height="1.771cm" fo:min-width="0cm"/>
      <style:paragraph-properties style:writing-mode="lr-tb"/>
    </style:style>
    <style:style style:name="gr17" style:family="graphic" style:parent-style-name="standard">
      <style:graphic-properties draw:stroke="none" draw:fill-color="#ffdb58" draw:textarea-horizontal-align="justify" draw:textarea-vertical-align="middle" draw:auto-grow-height="false" fo:min-height="6.15cm" fo:min-width="0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391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71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656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093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59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56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45cm"/>
      <style:paragraph-properties style:writing-mode="lr-tb"/>
    </style:style>
    <style:style style:name="gr26" style:family="graphic" style:parent-style-name="objectwithoutfill">
      <style:graphic-properties svg:stroke-width="0.081cm" svg:stroke-color="#3b3c36" draw:marker-start-width="0.321cm" draw:marker-end="Extrems_20_de_20_fletxa_20_3" draw:marker-end-width="0.421cm" draw:fill="none" draw:textarea-vertical-align="middle" fo:padding-top="0.165cm" fo:padding-bottom="0.165cm" fo:padding-left="0.29cm" fo:padding-right="0.29cm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997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997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997cm"/>
      <style:paragraph-properties style:writing-mode="lr-tb"/>
    </style:style>
    <style:style style:name="pr1" style:family="presentation" style:parent-style-name="Per_20_defecte-title">
      <style:graphic-properties draw:auto-grow-height="true" fo:min-height="2.629cm"/>
      <style:paragraph-properties style:writing-mode="lr-tb"/>
    </style:style>
    <style:style style:name="pr2" style:family="presentation" style:parent-style-name="Per_20_defecte-subtitle" style:list-style-name="L1">
      <style:graphic-properties draw:fill-color="#ffffff" fo:min-height="3.959cm"/>
      <style:paragraph-properties style:writing-mode="lr-tb"/>
    </style:style>
    <style:style style:name="pr3" style:family="presentation" style:parent-style-name="Per_20_defecte-subtitle">
      <style:graphic-properties draw:fill-color="#ffffff" fo:min-height="2.315cm"/>
      <style:paragraph-properties style:writing-mode="lr-tb"/>
    </style:style>
    <style:style style:name="pr4" style:family="presentation" style:parent-style-name="Per_20_defect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er_20_defecte-subtitle" style:list-style-name="L1">
      <style:graphic-properties draw:fill-color="#ffffff" fo:min-height="10.037cm"/>
      <style:paragraph-properties style:writing-mode="lr-tb"/>
    </style:style>
    <style:style style:name="pr6" style:family="presentation" style:parent-style-name="Per_20_defecte-subtitle" style:list-style-name="L1">
      <style:graphic-properties draw:fill-color="#ffffff" fo:min-height="11.429cm"/>
      <style:paragraph-properties style:writing-mode="lr-tb"/>
    </style:style>
    <style:style style:name="pr7" style:family="presentation" style:parent-style-name="Per_20_defecte-subtitle" style:list-style-name="L1">
      <style:graphic-properties draw:fill-color="#ffffff" fo:min-height="6.116cm"/>
      <style:paragraph-properties style:writing-mode="lr-tb"/>
    </style:style>
    <style:style style:name="pr8" style:family="presentation" style:parent-style-name="Per_20_defecte-title">
      <style:graphic-properties draw:auto-grow-height="true" fo:min-height="3.757cm"/>
      <style:paragraph-properties style:writing-mode="lr-tb"/>
    </style:style>
    <style:style style:name="pr9" style:family="presentation" style:parent-style-name="Per_20_defecte-title">
      <style:graphic-properties draw:auto-grow-height="true" fo:min-height="2.144cm"/>
      <style:paragraph-properties style:writing-mode="lr-tb"/>
    </style:style>
    <style:style style:name="pr10" style:family="presentation" style:parent-style-name="Per_20_defecte-title">
      <style:graphic-properties draw:auto-grow-height="true" fo:min-height="2.224cm"/>
      <style:paragraph-properties style:writing-mode="lr-tb"/>
    </style:style>
    <style:style style:name="P1" style:family="paragraph">
      <style:paragraph-properties style:writing-mode="lr-tb"/>
      <style:text-properties fo:color="#3b252c" loext:opacity="100%" style:font-name="Bebas2" fo:font-size="60pt" fo:font-weight="normal" style:font-size-asian="60pt" style:font-weight-asian="normal" style:font-size-complex="60pt" style:font-weight-complex="normal"/>
    </style:style>
    <style:style style:name="P2" style:family="paragraph">
      <style:paragraph-properties fo:margin-left="0cm" fo:margin-right="0cm" fo:margin-top="0.2cm" fo:margin-bottom="0.2cm" fo:text-align="center" fo:text-indent="0cm"/>
    </style:style>
    <style:style style:name="P3" style:family="paragraph">
      <loext:graphic-properties draw:fill-color="#ffffff"/>
      <style:paragraph-properties fo:margin-left="0cm" fo:margin-right="0cm" fo:margin-top="0.2cm" fo:margin-bottom="0.2cm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4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style:writing-mode="lr-tb"/>
      <style:text-properties fo:color="#3b3c36" loext:opacity="100%" fo:font-size="20pt" style:font-size-asian="20pt" style:font-size-complex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3b252c" loext:opacity="100%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margin-left="0cm" fo:margin-right="0cm" fo:margin-top="0.1cm" fo:margin-bottom="0.1cm" fo:text-align="start" fo:text-indent="0cm"/>
    </style:style>
    <style:style style:name="P8" style:family="paragraph">
      <loext:graphic-properties draw:fill-color="#ffffff"/>
      <style:paragraph-properties fo:margin-left="0cm" fo:margin-right="0cm" fo:margin-top="0.1cm" fo:margin-bottom="0.1cm" fo:text-align="start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db58"/>
      <style:paragraph-properties fo:text-align="center"/>
    </style:style>
    <style:style style:name="P10" style:family="paragraph">
      <loext:graphic-properties draw:fill-color="#90ee90"/>
      <style:paragraph-properties fo:text-align="center"/>
    </style:style>
    <style:style style:name="P11" style:family="paragraph">
      <loext:graphic-properties draw:fill-color="#d5c6e0"/>
      <style:paragraph-properties fo:text-align="center"/>
    </style:style>
    <style:style style:name="P12" style:family="paragraph">
      <loext:graphic-properties draw:fill-color="#ffffff"/>
      <style:paragraph-properties fo:margin-left="0cm" fo:margin-right="0cm" fo:margin-top="0.2cm" fo:margin-bottom="0.2cm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ffffff"/>
      <style:paragraph-properties style:writing-mode="lr-tb"/>
      <style:text-properties fo:color="#3b252c" loext:opacity="100%" fo:font-size="24pt" fo:font-weight="bold" fo:background-color="transparent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margin-top="0.2cm" fo:margin-bottom="0.2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4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d5c6e0"/>
      <style:paragraph-properties fo:text-align="center" style:writing-mode="lr-tb"/>
      <style:text-properties fo:color="#3b252c" loext:opacity="100%" fo:font-size="24pt" fo:background-color="transparen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solid" draw:fill-color="#ffdb58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fo:font-size="24pt" fo:background-color="transparent" style:font-size-asian="24pt" style:font-size-complex="24pt"/>
    </style:style>
    <style:style style:name="P20" style:family="paragraph">
      <loext:graphic-properties draw:fill="solid" draw:fill-color="#90ee90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fo:font-size="24pt" fo:background-color="transparent" style:font-size-asian="24pt" style:font-size-complex="24pt"/>
    </style:style>
    <style:style style:name="P21" style:family="paragraph">
      <style:paragraph-properties fo:margin-left="0cm" fo:margin-right="0cm" fo:margin-top="0.1cm" fo:margin-bottom="0.1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.1cm" fo:margin-bottom="0.1cm" fo:line-height="100%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4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Bebas2" fo:font-size="54pt" fo:font-weight="normal" style:font-size-asian="54pt" style:font-weight-asian="normal" style:font-size-complex="54pt" style:font-weight-complex="normal"/>
    </style:style>
    <style:style style:name="P25" style:family="paragraph">
      <loext:graphic-properties draw:fill="none" draw:fill-color="#6bd771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fo:font-size="24pt" fo:background-color="transparent" style:font-size-asian="24pt" style:font-size-complex="24pt"/>
    </style:style>
    <style:style style:name="P26" style:family="paragraph">
      <style:paragraph-properties fo:margin-left="0cm" fo:margin-right="0cm" fo:margin-top="0.5cm" fo:margin-bottom="0.5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color="#3b252c" loext:opacity="100%" fo:font-size="24pt" fo:font-style="italic" style:font-size-asian="24pt" style:font-style-asian="italic" style:font-size-complex="24pt" style:font-style-complex="italic"/>
    </style:style>
    <style:style style:name="P28" style:family="paragraph">
      <loext:graphic-properties draw:fill-color="#90ee90"/>
      <style:paragraph-properties fo:text-align="center"/>
      <style:text-properties fo:color="#3b3c36" loext:opacity="100%"/>
    </style:style>
    <style:style style:name="P29" style:family="paragraph">
      <style:paragraph-properties style:writing-mode="lr-tb"/>
      <style:text-properties fo:color="#3b252c" loext:opacity="100%" fo:font-weight="normal" style:font-weight-asian="normal" style:font-weight-complex="normal"/>
    </style:style>
    <style:style style:name="P30" style:family="paragraph">
      <loext:graphic-properties draw:fill="none" draw:fill-color="#f49237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fo:font-size="24pt" fo:background-color="transparent" style:font-size-asian="24pt" style:font-size-complex="24pt"/>
    </style:style>
    <style:style style:name="P31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3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d1b3c4"/>
      <style:paragraph-properties fo:margin-left="0cm" fo:margin-right="0cm" fo:margin-top="0cm" fo:margin-bottom="0cm" fo:line-height="100%" fo:text-align="center" fo:text-indent="0cm" style:writing-mode="lr-tb"/>
      <style:text-properties fo:color="#3b3c36" loext:opacity="100%" fo:font-size="22pt" fo:background-color="transparent" style:font-size-asian="22pt" style:font-size-complex="22pt"/>
    </style:style>
    <style:style style:name="P33" style:family="paragraph">
      <style:paragraph-properties fo:text-align="start"/>
    </style:style>
    <style:style style:name="P34" style:family="paragraph">
      <loext:graphic-properties draw:fill="none" draw:fill-color="#6bd771"/>
      <style:paragraph-properties fo:text-align="start" style:writing-mode="lr-tb"/>
      <style:text-properties fo:color="#3b3c36" loext:opacity="100%" fo:font-size="24pt" fo:font-weight="bold" fo:background-color="#90ee90" style:font-size-asian="24pt" style:font-weight-asian="bold" style:font-size-complex="24pt" style:font-weight-complex="bold"/>
    </style:style>
    <style:style style:name="P35" style:family="paragraph">
      <loext:graphic-properties draw:fill="none" draw:fill-color="#6bd771"/>
      <style:paragraph-properties fo:text-align="start" style:writing-mode="lr-tb"/>
      <style:text-properties fo:color="#3b252c" loext:opacity="100%" fo:font-size="24pt" fo:font-weight="bold" fo:background-color="#ff69b4" style:font-size-asian="24pt" style:font-weight-asian="bold" style:font-size-complex="24pt" style:font-weight-complex="bold"/>
    </style:style>
    <style:style style:name="P36" style:family="paragraph">
      <loext:graphic-properties draw:fill-color="#ffdb58"/>
      <style:paragraph-properties fo:text-align="center"/>
      <style:text-properties fo:color="#3b3c36" loext:opacity="100%"/>
    </style:style>
    <style:style style:name="P37" style:family="paragraph">
      <style:paragraph-properties fo:margin-left="0cm" fo:margin-right="0cm" fo:margin-top="0.2cm" fo:margin-bottom="0.2cm" fo:line-height="10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3c36" loext:opacity="100%" style:text-outline="false" style:text-line-through-style="none" style:text-line-through-type="none" style:font-name="Atkinson Hyperlegible3" fo:font-size="36pt" fo:font-style="normal" fo:text-shadow="none" style:text-underline-style="none" fo:font-weight="bold" style:letter-kerning="true" fo:background-color="#ff69b4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3c36" loext:opacity="100%" style:text-outline="false" style:text-line-through-style="none" style:text-line-through-type="none" style:font-name="Atkinson Hyperlegible3" fo:font-size="28pt" fo:font-style="normal" fo:text-shadow="none" style:text-underline-style="none" fo:font-weight="bold" style:letter-kerning="true" fo:background-color="#ffdb58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3" fo:font-size="24pt" fo:font-style="normal" fo:text-shadow="none" style:text-underline-style="none" fo:font-weight="normal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3" fo:font-size="26pt" fo:font-style="normal" fo:text-shadow="none" style:text-underline-style="none" fo:font-weight="normal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3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3" fo:font-size="20pt" fo:font-style="normal" fo:text-shadow="none" style:text-underline-style="none" fo:font-weight="bold" style:letter-kerning="true" fo:background-color="#ffdb58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.2cm" fo:margin-bottom="0.2cm" fo:line-height="100%" fo:text-align="start" fo:text-indent="0cm"/>
    </style:style>
    <style:style style:name="P45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3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3c36" loext:opacity="100%" style:text-outline="false" style:text-line-through-style="none" style:text-line-through-type="none" style:font-name="Atkinson Hyperlegible4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Atkinson Hyperlegible4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top="0.6cm" fo:margin-bottom="0.6cm" fo:text-align="center"/>
    </style:style>
    <style:style style:name="P50" style:family="paragraph">
      <style:paragraph-properties fo:margin-top="0.6cm" fo:margin-bottom="0.6cm" fo:text-align="center" style:writing-mode="lr-tb"/>
      <style:text-properties fo:color="#3b3c36" loext:opacity="100%" fo:font-size="26pt" fo:font-weight="normal" style:font-size-asian="26pt" style:font-weight-asian="normal" style:font-size-complex="26pt" style:font-weight-complex="normal"/>
    </style:style>
    <style:style style:name="P51" style:family="paragraph">
      <style:paragraph-properties fo:margin-top="0.2cm" fo:margin-bottom="0.2cm" fo:text-align="center"/>
    </style:style>
    <style:style style:name="P52" style:family="paragraph">
      <style:paragraph-properties fo:margin-top="0.2cm" fo:margin-bottom="0.2cm" fo:text-align="center" style:writing-mode="lr-tb"/>
      <style:text-properties fo:color="#3b3c36" loext:opacity="100%" fo:font-size="26pt" fo:font-weight="normal" style:font-size-asian="26pt" style:font-weight-asian="normal" style:font-size-complex="26pt" style:font-weight-complex="normal"/>
    </style:style>
    <style:style style:name="P53" style:family="paragraph">
      <style:paragraph-properties fo:margin-top="0.2cm" fo:margin-bottom="0.2cm" fo:text-align="center"/>
      <style:text-properties fo:background-color="transparent"/>
    </style:style>
    <style:style style:name="P54" style:family="paragraph">
      <style:paragraph-properties fo:margin-top="0.2cm" fo:margin-bottom="0.2cm" fo:text-align="start" style:writing-mode="lr-tb"/>
      <style:text-properties fo:color="#3b3c36" loext:opacity="100%" fo:font-size="26pt" fo:font-weight="normal" fo:background-color="transparent" style:font-size-asian="26pt" style:font-weight-asian="normal" style:font-size-complex="26pt" style:font-weight-complex="normal"/>
    </style:style>
    <style:style style:name="T1" style:family="text">
      <style:text-properties fo:color="#3b252c" loext:opacity="100%" style:font-name="Bebas2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32pt" fo:font-style="normal" fo:text-shadow="none" style:text-underline-style="none" fo:font-weight="normal" style:letter-kerning="true" fo:background-color="#90ee90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32pt" fo:font-style="normal" fo:text-shadow="none" style:text-underline-style="none" fo:font-weight="normal" style:letter-kerning="true" fo:background-color="#d5c6e0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32pt" fo:font-style="normal" fo:text-shadow="none" style:text-underline-style="none" fo:font-weight="normal" style:letter-kerning="true" fo:background-color="#ffdb58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0pt" fo:font-style="italic" fo:text-shadow="none" style:text-underline-style="none" fo:font-weight="normal" style:letter-kerning="true" fo:background-color="transparent" style:font-name-asian="DejaVu Sans" style:font-size-asian="20pt" style:font-style-asian="italic" style:font-weight-asian="normal" style:font-name-complex="Free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0pt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b252c" loext:opacity="100%" fo:font-size="54pt" fo:font-weight="normal" style:font-size-asian="54pt" style:font-weight-asian="normal" style:font-size-complex="54pt" style:font-weight-complex="normal"/>
    </style:style>
    <style:style style:name="T9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6pt" fo:font-style="italic" fo:text-shadow="none" style:text-underline-style="none" fo:font-weight="normal" style:letter-kerning="true" fo:background-color="transparent" style:font-name-asian="DejaVu Sans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18pt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2pt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0pt" fo:font-style="normal" fo:text-shadow="none" style:text-underline-style="none" fo:font-weight="bold" style:letter-kerning="true" fo:background-color="transparent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32pt" fo:font-style="normal" fo:text-shadow="none" style:text-underline-style="none" fo:font-weight="normal" style:letter-kerning="true" fo:background-color="#6bd771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3b252c" loext:opacity="100%" fo:font-size="24pt" style:text-underline-style="none" fo:font-weight="bold" fo:background-color="transparent" style:font-size-asian="24pt" style:font-weight-asian="bold" style:font-size-complex="24pt" style:font-weight-complex="bold"/>
    </style:style>
    <style:style style:name="T18" style:family="text">
      <style:text-properties fo:color="#3b252c" loext:opacity="100%" fo:font-size="20pt" style:text-underline-style="none" fo:font-weight="normal" fo:background-color="transparent" style:font-size-asian="20pt" style:font-weight-asian="normal" style:font-size-complex="20pt" style:font-weight-complex="normal"/>
    </style:style>
    <style:style style:name="T19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3b252c" loext:opacity="100%" fo:font-size="22pt" fo:background-color="transparent" style:font-size-asian="22pt" style:font-size-complex="22pt"/>
    </style:style>
    <style:style style:name="T22" style:family="text">
      <style:text-properties fo:color="#3b252c" loext:opacity="100%" fo:font-size="18pt" fo:background-color="transparent" style:font-size-asian="18pt" style:font-size-complex="18pt"/>
    </style:style>
    <style:style style:name="T23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3b252c" loext:opacity="100%" style:font-name="Bebas2" fo:font-size="54pt" fo:font-weight="normal" style:font-size-asian="54pt" style:font-weight-asian="normal" style:font-size-complex="54pt" style:font-weight-complex="normal"/>
    </style:style>
    <style:style style:name="T26" style:family="text">
      <style:text-properties fo:color="#3b252c" loext:opacity="100%" fo:font-size="24pt" fo:background-color="transparent" style:font-size-asian="24pt" style:font-size-complex="24pt"/>
    </style:style>
    <style:style style:name="T27" style:family="text">
      <style:text-properties fo:color="#3b252c" loext:opacity="100%" fo:font-size="24pt" fo:font-weight="bold" fo:background-color="transparent" style:font-size-asian="24pt" style:font-weight-asian="bold" style:font-size-complex="24pt" style:font-weight-complex="bold"/>
    </style:style>
    <style:style style:name="T28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4pt" fo:font-style="italic" fo:text-shadow="none" style:text-underline-style="none" fo:font-weight="bold" style:letter-kerning="true" style:font-name-asian="DejaVu Sans" style:font-size-asian="24pt" style:font-style-asian="italic" style:font-weight-asian="bold" style:font-name-complex="FreeSans" style:font-size-complex="24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3b252c" loext:opacity="100%" fo:font-weight="normal" style:font-weight-asian="normal" style:font-weight-complex="normal"/>
    </style:style>
    <style:style style:name="T31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18pt" fo:font-style="italic" fo:text-shadow="none" style:text-underline-style="none" fo:font-weight="normal" style:letter-kerning="true" style:font-name-asian="DejaVu Sans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3b3c36" loext:opacity="100%" fo:font-size="22pt" fo:font-weight="bold" fo:background-color="#d5c6e0" style:font-size-asian="22pt" style:font-weight-asian="bold" style:font-size-complex="22pt" style:font-weight-complex="bold"/>
    </style:style>
    <style:style style:name="T33" style:family="text">
      <style:text-properties fo:color="#3b252c" loext:opacity="100%" fo:font-size="22pt" fo:font-weight="bold" fo:background-color="#d5c6e0" style:font-size-asian="22pt" style:font-weight-asian="bold" style:font-size-complex="22pt" style:font-weight-complex="bold"/>
    </style:style>
    <style:style style:name="T34" style:family="text">
      <style:text-properties fo:color="#3b3c36" loext:opacity="100%" fo:font-size="24pt" fo:font-weight="bold" fo:background-color="#90ee90" style:font-size-asian="24pt" style:font-weight-asian="bold" style:font-size-complex="24pt" style:font-weight-complex="bold"/>
    </style:style>
    <style:style style:name="T35" style:family="text">
      <style:text-properties fo:color="#3b252c" loext:opacity="100%" fo:font-size="24pt" fo:font-weight="bold" fo:background-color="#90ee90" style:font-size-asian="24pt" style:font-weight-asian="bold" style:font-size-complex="24pt" style:font-weight-complex="bold"/>
    </style:style>
    <style:style style:name="T36" style:family="text">
      <style:text-properties fo:font-variant="normal" fo:text-transform="none" fo:color="#3b3c36" loext:opacity="100%" style:text-outline="false" style:text-line-through-style="none" style:text-line-through-type="none" style:font-name="Atkinson Hyperlegible3" fo:font-size="36pt" fo:font-style="normal" fo:text-shadow="none" style:text-underline-style="none" fo:font-weight="bold" style:letter-kerning="true" fo:background-color="#90ee90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36pt" fo:font-style="normal" fo:text-shadow="none" style:text-underline-style="none" fo:font-weight="bold" style:letter-kerning="true" fo:background-color="#90ee90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36pt" fo:font-style="normal" fo:text-shadow="none" style:text-underline-style="none" fo:font-weight="bold" style:letter-kerning="true" fo:background-color="transparent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36pt" fo:font-style="normal" fo:text-shadow="none" style:text-underline-style="none" fo:font-weight="bold" style:letter-kerning="true" fo:background-color="#d5c6e0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3b3c36" loext:opacity="100%" style:text-outline="false" style:text-line-through-style="none" style:text-line-through-type="none" style:font-name="Atkinson Hyperlegible3" fo:font-size="28pt" fo:font-style="normal" fo:text-shadow="none" style:text-underline-style="none" fo:font-weight="bold" style:letter-kerning="true" fo:background-color="#ffdb58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8pt" fo:font-style="normal" fo:text-shadow="none" style:text-underline-style="none" fo:font-weight="bold" style:letter-kerning="true" fo:background-color="#ffdb58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6pt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8pt" fo:font-style="normal" fo:text-shadow="none" style:text-underline-style="none" fo:font-weight="normal" style:letter-kerning="true" fo:background-color="#90ee90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0pt" fo:font-style="normal" fo:text-shadow="none" style:text-underline-style="none" fo:font-weight="bold" style:letter-kerning="true" fo:background-color="#ffdb58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3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3b3c36" loext:opacity="100%" style:text-outline="false" style:text-line-through-style="none" style:text-line-through-type="none" style:font-name="Atkinson Hyperlegible4" fo:font-size="28pt" fo:font-style="normal" fo:text-shadow="none" style:text-underline-style="none" fo:font-weight="bold" style:letter-kerning="true" fo:background-color="#d5c6e0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bold" style:letter-kerning="true" fo:background-color="#d5c6e0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bold" style:letter-kerning="true" fo:background-color="#ffdb58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3b3c36" loext:opacity="100%" style:text-outline="false" style:text-line-through-style="none" style:text-line-through-type="none" style:font-name="Atkinson Hyperlegible4" fo:font-size="28pt" fo:font-style="normal" fo:text-shadow="none" style:text-underline-style="none" fo:font-weight="bold" style:letter-kerning="true" fo:background-color="#90ee90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bold" style:letter-kerning="true" fo:background-color="#90ee90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8pt" fo:font-style="normal" fo:text-shadow="none" style:text-underline-style="none" fo:font-weight="bold" style:letter-kerning="true" fo:background-color="#ffdb58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8pt" fo:font-style="normal" fo:text-shadow="none" style:text-underline-style="none" fo:font-weight="bold" style:letter-kerning="true" fo:background-color="#d5c6e0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4pt" fo:font-style="normal" fo:text-shadow="none" style:text-underline-style="none" fo:font-weight="bold" style:letter-kerning="true" fo:background-color="#90ee90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4pt" fo:font-style="normal" fo:text-shadow="none" style:text-underline-style="none" fo:font-weight="normal" style:letter-kerning="true" fo:background-color="#90ee90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8pt" fo:font-style="normal" fo:text-shadow="none" style:text-underline-style="none" fo:font-weight="bold" style:letter-kerning="true" fo:background-color="#ff69b4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2pt" fo:font-style="normal" fo:text-shadow="none" style:text-underline-style="solid" style:text-underline-width="auto" style:text-underline-color="font-color" fo:font-weight="normal" style:letter-kerning="true" fo:background-color="transparent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style:letter-kerning="true" fo:background-color="#d5c6e0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style:letter-kerning="true" fo:background-color="#ffd74c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fo:background-color="transparent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18pt" fo:font-style="normal" fo:text-shadow="none" style:text-underline-style="solid" style:text-underline-width="auto" style:text-underline-color="font-color" fo:font-weight="normal" style:letter-kerning="true" fo:background-color="transparent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3b252c" loext:opacity="100%" style:text-outline="false" style:text-line-through-style="none" style:text-line-through-type="none" style:font-name="Atkinson Hyperlegible" fo:font-size="20pt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unicaciones libre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1.027cm" presentation:class="title" presentation:user-transformed="true">
          <draw:text-box>
            <text:p><text:span text:style-name="T1">COMU</text:span><text:span text:style-name="T1">NICACI</text:span><text:span text:style-name="T1">ONES </text:span><text:span text:style-name="T1">LIBRES</text:span></text:p>
          </draw:text-box>
        </draw:frame>
        <draw:frame presentation:style-name="pr2" draw:text-style-name="P3" draw:layer="layout" svg:width="25.199cm" svg:height="3.959cm" svg:x="1.4cm" svg:y="6.212cm" presentation:class="subtitle" presentation:user-transformed="true">
          <draw:text-box>
            <text:p text:style-name="P2"><text:span text:style-name="T2">Cómo </text:span><text:span text:style-name="T3"><text:s/>crear y difundir </text:span><text:span text:style-name="T2"><text:s/></text:span></text:p>
            <text:p text:style-name="P2"><text:span text:style-name="T4"><text:s/></text:span><text:span text:style-name="T4">nuestros proyectos </text:span><text:span text:style-name="T2"><text:s/></text:span></text:p>
            <text:p text:style-name="P2"><text:span text:style-name="T2">con </text:span><text:span text:style-name="T5"><text:s/>cultura libre </text:span><text:span text:style-name="T2"><text:s/></text:span><text:span text:style-name="T2">digital </text:span></text:p>
          </draw:text-box>
        </draw:frame>
        <draw:frame presentation:style-name="pr3" draw:text-style-name="P4" draw:layer="layout" svg:width="25.199cm" svg:height="2.315cm" svg:x="1.4cm" svg:y="12.784cm">
          <draw:text-box>
            <text:p text:style-name="P2"><text:span text:style-name="T6">Comunicaciones libres</text:span><text:span text:style-name="T7"> 2024 por komunikilo.org bajo licencia CC BY-S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nidos" draw:style-name="dp1" draw:master-page-name="Per_20_defecte" presentation:presentation-page-layout-name="AL1T0">
        <office:forms form:automatic-focus="false" form:apply-design-mode="false"/>
        <draw:frame presentation:style-name="pr1" draw:text-style-name="P6" draw:layer="layout" svg:width="25.199cm" svg:height="2.629cm" svg:x="1.4cm" svg:y="0.627cm" presentation:class="title" presentation:user-transformed="true">
          <draw:text-box>
            <text:p><text:span text:style-name="T8">Contenidos</text:span></text:p>
          </draw:text-box>
        </draw:frame>
        <draw:frame presentation:style-name="pr5" draw:text-style-name="P8" draw:layer="layout" svg:width="11.6cm" svg:height="10.037cm" svg:x="6.4cm" svg:y="4.263cm" presentation:class="subtitle" presentation:user-transformed="true">
          <draw:text-box>
            <text:p text:style-name="P7"><text:span text:style-name="T9">Jungla digital</text:span></text:p>
            <text:p text:style-name="P7"><text:span text:style-name="T9">Común denominador</text:span></text:p>
            <text:p text:style-name="P7"><text:span text:style-name="T9">Cultura libre digital</text:span></text:p>
            <text:p text:style-name="P7"><text:span text:style-name="T9">Sociedad futura y límites</text:span></text:p>
            <text:p text:style-name="P7"><text:span text:style-name="T9">Bits y más allá</text:span></text:p>
            <text:p text:style-name="P7"><text:span text:style-name="T9">Criterio 0 y localidad</text:span></text:p>
            <text:p text:style-name="P7"><text:span text:style-name="T9">Medidas de la RAP</text:span></text:p>
            <text:p text:style-name="P7"><text:span text:style-name="T9">En resumen…</text:span></text:p>
            <text:p text:style-name="P7"><text:span text:style-name="T9">¡Gracias!</text:span></text:p>
          </draw:text-box>
        </draw:frame>
        <draw:custom-shape draw:style-name="gr2" draw:text-style-name="P9" draw:layer="layout" svg:width="5.5cm" svg:height="0.5cm" svg:x="20.5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0" draw:layer="layout" svg:width="5.5cm" svg:height="0.5cm" draw:transform="rotate (-2.75133703284386) translate (25.777cm 11.2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1" draw:layer="layout" svg:width="5.5cm" svg:height="0.5cm" draw:transform="rotate (2.29685329562454) translate (25.152cm 14.3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ngla digital" draw:style-name="dp1" draw:master-page-name="Per_20_defecte" presentation:presentation-page-layout-name="AL1T0">
        <office:forms form:automatic-focus="false" form:apply-design-mode="false"/>
        <draw:frame presentation:style-name="pr1" draw:text-style-name="P6" draw:layer="layout" svg:width="25.199cm" svg:height="2.629cm" svg:x="1.4cm" svg:y="0.627cm" presentation:class="title" presentation:user-transformed="true">
          <draw:text-box>
            <text:p><text:span text:style-name="T8">Jungla digital</text:span></text:p>
          </draw:text-box>
        </draw:frame>
        <draw:frame presentation:style-name="pr6" draw:text-style-name="P12" draw:layer="layout" svg:width="22.5cm" svg:height="11.429cm" svg:x="2.8cm" svg:y="3.38cm" presentation:class="subtitle" presentation:user-transformed="true">
          <draw:text-box>
            <text:p text:style-name="P2"><text:span text:style-name="T10">Hay otros mundos, pero están en este</text:span></text:p>
            <text:p text:style-name="P2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11">Paul Éluard </text:span></text:p>
            <text:p text:style-name="P2"><text:span text:style-name="T9"><text:s text:c="2"/></text:span></text:p>
            <text:p text:style-name="P2"><text:span text:style-name="T2"><text:s/></text:span><text:span text:style-name="T5"><text:s/></text:span><text:span text:style-name="T5">jungla digital </text:span><text:span text:style-name="T2"><text:s/>vs. </text:span><text:span text:style-name="T3"><text:s/>cultura libre digital </text:span></text:p>
            <text:p text:style-name="P2"><text:span text:style-name="T12"/></text:p>
            <text:p text:style-name="P2"><text:span text:style-name="T13">Incoherencia entre el modelo publicitario digital contemporáneo y ese nuevo mundo que llevamos en nuestras herramientas. </text:span></text:p>
            <text:p text:style-name="P2"><text:span text:style-name="T13"/></text:p>
            <text:p text:style-name="P2"><text:span text:style-name="T14"><text:s/></text:span><text:span text:style-name="T14">desaprendizaje, aprendizaje y satisfacción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ún denominador" draw:style-name="dp1" draw:master-page-name="Per_20_defecte" presentation:presentation-page-layout-name="AL1T0">
        <office:forms form:automatic-focus="false" form:apply-design-mode="false"/>
        <draw:frame presentation:style-name="pr1" draw:text-style-name="P6" draw:layer="layout" svg:width="25.199cm" svg:height="2.629cm" svg:x="1.4cm" svg:y="0.627cm" presentation:class="title" presentation:user-transformed="true">
          <draw:text-box>
            <text:p><text:span text:style-name="T8">Comun denominador</text:span></text:p>
          </draw:text-box>
        </draw:frame>
        <draw:frame presentation:style-name="pr7" draw:text-style-name="P12" draw:layer="layout" svg:width="25.199cm" svg:height="6.116cm" svg:x="1.4cm" svg:y="4.933cm" presentation:class="subtitle" presentation:user-transformed="true">
          <draw:text-box>
            <text:p text:style-name="P2"><text:span text:style-name="T2"><text:s/></text:span><text:span text:style-name="T5"><text:s/></text:span><text:span text:style-name="T5">Idea </text:span><text:span text:style-name="T2"><text:s/>&gt; </text:span><text:span text:style-name="T4"><text:s/>Creación del contenido </text:span><text:span text:style-name="T2"><text:s/>&gt; </text:span><text:span text:style-name="T3"><text:s/>Difusión </text:span></text:p>
            <text:p text:style-name="P2"><text:span text:style-name="T15"/></text:p>
            <text:p text:style-name="P2"><text:span text:style-name="T13">Desde que tenemos una idea hasta que la compartimos</text:span></text:p>
            <text:p text:style-name="P2"><text:span text:style-name="T16">reflexionar, crear, licenciar y difundir</text:span></text:p>
            <text:p text:style-name="P2"><text:span text:style-name="T16">con cultura libre</text:span></text:p>
          </draw:text-box>
        </draw:frame>
        <draw:frame presentation:style-name="pr3" draw:text-style-name="P13" draw:layer="layout" svg:width="25.199cm" svg:height="2.315cm" svg:x="1.4cm" svg:y="12.484cm">
          <draw:text-box>
            <text:p><text:span text:style-name="T17">Curso de comunicación digital ética</text:span></text:p>
            <text:p><text:span text:style-name="T18">+Observatorio y Afirmaciones (autodiagnóstico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ltura libre digital" draw:style-name="dp1" draw:master-page-name="Per_20_defecte" presentation:presentation-page-layout-name="AL1T0">
        <office:forms form:automatic-focus="false" form:apply-design-mode="false"/>
        <draw:frame presentation:style-name="pr1" draw:text-style-name="P6" draw:layer="layout" svg:width="25.199cm" svg:height="2.629cm" svg:x="1cm" svg:y="0.371cm" presentation:class="title" presentation:user-transformed="true">
          <draw:text-box>
            <text:p><text:span text:style-name="T8">Cultura libre digital</text:span></text:p>
          </draw:text-box>
        </draw:frame>
        <draw:frame draw:style-name="gr5" draw:text-style-name="P15" draw:layer="layout" svg:width="17cm" svg:height="9.616cm" svg:x="9.5cm" svg:y="3.9cm">
          <draw:text-box>
            <text:p text:style-name="P14"><text:span text:style-name="T19">Soberanía tecnológica y descentralización</text:span></text:p>
            <text:p text:style-name="P14"><text:span text:style-name="T20">Criterio 0, localidad digital, medios sociales</text:span></text:p>
            <text:p text:style-name="P14"><text:span text:style-name="T19"/></text:p>
            <text:p text:style-name="P14"><text:span text:style-name="T19">Derecho a la información, reuso y mejora </text:span></text:p>
            <text:p text:style-name="P14"><text:span text:style-name="T20">Licencias libres y accesibilidad</text:span></text:p>
            <text:p text:style-name="P14"><text:span text:style-name="T19"/></text:p>
            <text:p text:style-name="P14"><text:span text:style-name="T19">Igualdad económica y gestión de recursos</text:span></text:p>
            <text:p text:style-name="P14"><text:span text:style-name="T20">Moneda libre</text:span></text:p>
          </draw:text-box>
        </draw:frame>
        <draw:frame draw:style-name="gr6" draw:text-style-name="P17" draw:layer="layout" svg:width="6.525cm" svg:height="2.9cm" svg:x="2cm" svg:y="11.1cm">
          <draw:text-box>
            <text:p text:style-name="P16"><text:span text:style-name="T21">Diversidad y colaboración</text:span></text:p>
            <text:p text:style-name="P16"><text:span text:style-name="T22">humanas</text:span></text:p>
          </draw:text-box>
        </draw:frame>
        <draw:frame draw:style-name="gr7" draw:text-style-name="P19" draw:layer="layout" svg:width="6.525cm" svg:height="3cm" svg:x="2.001cm" svg:y="4cm">
          <draw:text-box>
            <text:p text:style-name="P18"><text:span text:style-name="T21">Medios de producción</text:span></text:p>
            <text:p text:style-name="P18"><text:span text:style-name="T22">inventos</text:span></text:p>
          </draw:text-box>
        </draw:frame>
        <draw:frame draw:style-name="gr8" draw:text-style-name="P20" draw:layer="layout" svg:width="6.525cm" svg:height="2.686cm" svg:x="2.002cm" svg:y="7.707cm">
          <draw:text-box>
            <text:p text:style-name="P18"><text:span text:style-name="T21">Bienes </text:span></text:p>
            <text:p text:style-name="P18"><text:span text:style-name="T21">comunes</text:span></text:p>
            <text:p text:style-name="P18"><text:span text:style-name="T22">recursos</text:span></text:p>
          </draw:text-box>
        </draw:frame>
        <draw:frame draw:style-name="gr9" draw:text-style-name="P22" draw:layer="layout" svg:width="10cm" svg:height="1.681cm" svg:x="16cm" svg:y="13.6cm">
          <draw:text-box>
            <text:p text:style-name="P21"><text:span text:style-name="T23">+Justicia lingüística &gt; </text:span><text:span text:style-name="T24">Esperanto</text:span></text:p>
            <text:p text:style-name="P21"><text:span text:style-name="T23">Y la paz en el mundo... &gt; </text:span><text:span text:style-name="T24">CN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ciedad futura y límites" draw:style-name="dp1" draw:master-page-name="Per_20_defecte" presentation:presentation-page-layout-name="AL1T0">
        <office:forms form:automatic-focus="false" form:apply-design-mode="false"/>
        <draw:frame presentation:style-name="pr1" draw:text-style-name="P24" draw:layer="layout" svg:width="25.199cm" svg:height="2.629cm" svg:x="1.4cm" svg:y="0.627cm" presentation:class="title" presentation:user-transformed="true">
          <draw:text-box>
            <text:p text:style-name="P18"><text:span text:style-name="T25">Sociedad futura y limites</text:span></text:p>
          </draw:text-box>
        </draw:frame>
        <draw:frame draw:style-name="gr10" draw:text-style-name="P25" draw:layer="layout" svg:width="6.525cm" svg:height="7.304cm" svg:x="1.475cm" svg:y="5.948cm">
          <draw:text-box>
            <text:p text:style-name="P18"><text:span text:style-name="T26">1973 Ivan Illich</text:span></text:p>
            <text:p text:style-name="P18"><text:span text:style-name="T26"/></text:p>
            <text:p text:style-name="P18"><text:span text:style-name="T27">Herramientas para la convivencia</text:span></text:p>
          </draw:text-box>
        </draw:frame>
        <draw:frame draw:style-name="gr11" draw:text-style-name="P27" draw:layer="layout" svg:width="16cm" svg:height="7.331cm" svg:x="10cm" svg:y="5.8cm">
          <draw:text-box>
            <text:p text:style-name="P26"><text:span text:style-name="T28">Una vez reconocidos estos límites, resulta posible articular la </text:span><text:span text:style-name="T29">relación triádica entre personas, herramientas y una nueva colectividad</text:span><text:span text:style-name="T28">. A una sociedad así, en la que las tecnologías modernas están al servicio de individuos políticamente interrelacionados y no de gestores, la llamaré "convivencial".</text:span></text:p>
          </draw:text-box>
        </draw:frame>
        <draw:custom-shape draw:style-name="gr12" draw:text-style-name="P28" draw:layer="layout" svg:width="0.5cm" svg:height="6.5cm" svg:x="8.976cm" svg:y="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ts y más allá" draw:style-name="dp1" draw:master-page-name="Per_20_defecte" presentation:presentation-page-layout-name="AL1T0">
        <office:forms form:automatic-focus="false" form:apply-design-mode="false"/>
        <draw:frame presentation:style-name="pr1" draw:text-style-name="P29" draw:layer="layout" svg:width="25.199cm" svg:height="2.629cm" svg:x="1.4cm" svg:y="0.627cm" presentation:class="title" presentation:user-transformed="true">
          <draw:text-box>
            <text:p><text:span text:style-name="T30">Bits y mas alla</text:span></text:p>
          </draw:text-box>
        </draw:frame>
        <draw:frame draw:style-name="gr13" draw:text-style-name="P30" draw:layer="layout" svg:width="7.5cm" svg:height="6.138cm" svg:x="1.5cm" svg:y="6.262cm">
          <draw:text-box>
            <text:p text:style-name="P18"><text:span text:style-name="T26">1985 Stallman/FSF</text:span></text:p>
            <text:p text:style-name="P18"><text:span text:style-name="T26"/></text:p>
            <text:p text:style-name="P18"><text:span text:style-name="T27">4 libertades</text:span></text:p>
            <text:p text:style-name="P18"><text:span text:style-name="T27">del software</text:span></text:p>
          </draw:text-box>
        </draw:frame>
        <draw:frame draw:style-name="gr14" draw:text-style-name="P31" draw:layer="layout" svg:width="8cm" svg:height="6.121cm" svg:x="10.1cm" svg:y="6.2cm">
          <draw:text-box>
            <text:p text:style-name="P14"><text:span text:style-name="T28">0. Usar</text:span></text:p>
            <text:p text:style-name="P14"><text:span text:style-name="T28">1. Estudiar</text:span></text:p>
            <text:p text:style-name="P14"><text:span text:style-name="T28">2. Mejorar</text:span></text:p>
            <text:p text:style-name="P14"><text:span text:style-name="T28">3. Compartir </text:span></text:p>
            <text:p text:style-name="P14"><text:span text:style-name="T31">(original y modificaciones</text:span></text:p>
            <text:p text:style-name="P14"><text:span text:style-name="T31">principio de reciprocidad)</text:span></text:p>
          </draw:text-box>
        </draw:frame>
        <draw:frame draw:style-name="gr15" draw:text-style-name="P32" draw:layer="layout" svg:width="4.925cm" svg:height="4.424cm" svg:x="21.075cm" svg:y="6.8cm">
          <draw:text-box>
            <text:p text:style-name="P18"><text:span text:style-name="T21">2002 </text:span></text:p>
            <text:p text:style-name="P18"><text:span text:style-name="T21">Licencias</text:span></text:p>
            <text:p text:style-name="P18"><text:span text:style-name="T32"><text:s/></text:span><text:span text:style-name="T33">Creative Commons </text:span></text:p>
          </draw:text-box>
        </draw:frame>
        <draw:frame draw:style-name="gr16" draw:text-style-name="P34" draw:layer="layout" svg:width="9.7cm" svg:height="2.021cm" svg:x="11.8cm" svg:y="2.74cm">
          <draw:text-box>
            <text:p text:style-name="P33"><text:span text:style-name="T34"><text:s/></text:span><text:span text:style-name="T35">Libre no es gratis… </text:span></text:p>
          </draw:text-box>
        </draw:frame>
        <draw:frame draw:style-name="gr16" draw:text-style-name="P35" draw:layer="layout" svg:width="19cm" svg:height="2.021cm" svg:x="5.5cm" svg:y="13.479cm">
          <draw:text-box>
            <text:p text:style-name="P33"><text:span text:style-name="T27">… </text:span><text:span text:style-name="T27">pero solo con el software no es suficiente.</text:span></text:p>
          </draw:text-box>
        </draw:frame>
        <draw:custom-shape draw:style-name="gr17" draw:text-style-name="P36" draw:layer="layout" svg:width="0.5cm" svg:height="6.4cm" svg:x="9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erio 0 y localidad" draw:style-name="dp1" draw:master-page-name="Per_20_defecte" presentation:presentation-page-layout-name="AL1T0">
        <office:forms form:automatic-focus="false" form:apply-design-mode="false"/>
        <draw:frame presentation:style-name="pr1" draw:text-style-name="P29" draw:layer="layout" svg:width="25.199cm" svg:height="2.629cm" svg:x="1.4cm" svg:y="0.627cm" presentation:class="title" presentation:user-transformed="true">
          <draw:text-box>
            <text:p><text:span text:style-name="T30">Criterio 0 y localidad</text:span></text:p>
          </draw:text-box>
        </draw:frame>
        <draw:frame draw:style-name="gr18" draw:text-style-name="P38" draw:layer="layout" svg:width="9.4cm" svg:height="4.641cm" svg:x="9.5cm" svg:y="5.791cm">
          <draw:text-box>
            <text:p text:style-name="P37"><text:span text:style-name="T36"><text:s/></text:span><text:span text:style-name="T37">Programas </text:span></text:p>
            <text:p text:style-name="P37"><text:span text:style-name="T38">+ </text:span></text:p>
            <text:p text:style-name="P37"><text:span text:style-name="T39"><text:s/></text:span><text:span text:style-name="T39">Servidores </text:span></text:p>
          </draw:text-box>
        </draw:frame>
        <draw:frame draw:style-name="gr19" draw:text-style-name="P39" draw:layer="layout" svg:width="19.5cm" svg:height="1.6cm" svg:x="4cm" svg:y="13.1cm">
          <draw:text-box>
            <text:p text:style-name="P37"><text:span text:style-name="T40"><text:s/></text:span><text:span text:style-name="T41">¿Dinero público? ¡Cultura libre! </text:span></text:p>
          </draw:text-box>
        </draw:frame>
        <draw:frame draw:style-name="gr20" draw:text-style-name="P40" draw:layer="layout" svg:width="7.5cm" svg:height="2.021cm" svg:x="1.4cm" svg:y="5.479cm">
          <draw:text-box>
            <text:p text:style-name="P37"><text:span text:style-name="T42">¿Es software auditable?</text:span></text:p>
          </draw:text-box>
        </draw:frame>
        <draw:frame draw:style-name="gr21" draw:text-style-name="P40" draw:layer="layout" svg:width="7.4cm" svg:height="2.906cm" svg:x="1.5cm" svg:y="8cm">
          <draw:text-box>
            <text:p text:style-name="P37"><text:span text:style-name="T42">¿Está instalado en servidores de proximidad?</text:span></text:p>
          </draw:text-box>
        </draw:frame>
        <draw:frame draw:style-name="gr22" draw:text-style-name="P41" draw:layer="layout" svg:width="7.5cm" svg:height="4.343cm" svg:x="19.2cm" svg:y="6cm">
          <draw:text-box>
            <text:p text:style-name="P37"><text:span text:style-name="T42">Nebulosa</text:span></text:p>
            <text:p text:style-name="P37"><text:span text:style-name="T42">Digital:</text:span></text:p>
            <text:p text:style-name="P37"><text:span text:style-name="T43">localidad y resilienci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didas de la RAP" draw:style-name="dp1" draw:master-page-name="Per_20_defecte" presentation:presentation-page-layout-name="AL1T0">
        <office:forms form:automatic-focus="false" form:apply-design-mode="false"/>
        <draw:frame presentation:style-name="pr1" draw:text-style-name="P29" draw:layer="layout" svg:width="25.199cm" svg:height="2.629cm" svg:x="1.4cm" svg:y="0.627cm" presentation:class="title" presentation:user-transformed="true">
          <draw:text-box>
            <text:p><text:span text:style-name="T30">Medidas de la RAP</text:span></text:p>
          </draw:text-box>
        </draw:frame>
        <draw:frame draw:style-name="gr23" draw:text-style-name="P42" draw:layer="layout" svg:width="26cm" svg:height="2.509cm" svg:x="1cm" svg:y="4.094cm">
          <draw:text-box>
            <text:p text:style-name="P37"><text:span text:style-name="T44">Poner </text:span><text:span text:style-name="T45"><text:s/>límites a la jungla digital </text:span><text:span text:style-name="T44"><text:s/>publicitaria: </text:span></text:p>
            <text:p text:style-name="P37"><text:span text:style-name="T44">medidas para no alimentar más al monstruo</text:span></text:p>
          </draw:text-box>
        </draw:frame>
        <draw:frame draw:style-name="gr24" draw:text-style-name="P43" draw:layer="layout" svg:width="14.5cm" svg:height="2.406cm" svg:x="6.1cm" svg:y="12.794cm">
          <draw:text-box>
            <text:p text:style-name="P37"><text:span text:style-name="T46"><text:s/></text:span><text:span text:style-name="T46">2016 Asociación francesa RAP </text:span></text:p>
            <text:p text:style-name="P37"><text:span text:style-name="T46"><text:s/></text:span><text:span text:style-name="T46">(Resistencia a la Agresión Publicitaria) </text:span></text:p>
          </draw:text-box>
        </draw:frame>
        <draw:frame draw:style-name="gr25" draw:text-style-name="P45" draw:layer="layout" svg:width="17cm" svg:height="4.495cm" svg:x="6.1cm" svg:y="7.395cm">
          <draw:text-box>
            <text:p text:style-name="P44"><text:span text:style-name="T47">1. Usar sin promocionar</text:span></text:p>
            <text:p text:style-name="P44"><text:span text:style-name="T47">2. Evitar contenidos exclusivos</text:span></text:p>
            <text:p text:style-name="P44"><text:span text:style-name="T47">3. Evitar contribuir económicamen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resumen..." draw:style-name="dp1" draw:master-page-name="Per_20_defecte" presentation:presentation-page-layout-name="AL1T0">
        <office:forms form:automatic-focus="false" form:apply-design-mode="false"/>
        <draw:frame presentation:style-name="pr1" draw:text-style-name="P29" draw:layer="layout" svg:width="25.199cm" svg:height="2.629cm" svg:x="1.4cm" svg:y="0.627cm" presentation:class="title" presentation:user-transformed="true">
          <draw:text-box>
            <text:p><text:span text:style-name="T30">En resumen…</text:span></text:p>
          </draw:text-box>
        </draw:frame>
        <draw:line draw:style-name="gr26" draw:text-style-name="P46" draw:layer="layout" svg:x1="7.9cm" svg:y1="7.2cm" svg:x2="9.514cm" svg:y2="7.2cm">
          <text:p/>
        </draw:line>
        <draw:frame draw:style-name="gr27" draw:text-style-name="P47" draw:layer="layout" svg:width="8.165cm" svg:height="4.247cm" svg:x="18.336cm" svg:y="6.635cm">
          <draw:text-box>
            <text:p text:style-name="P37"><text:span text:style-name="T48"><text:s/></text:span><text:span text:style-name="T49">DIFUNDIR </text:span></text:p>
            <text:p text:style-name="P37"><text:span text:style-name="T20">inclusivamente</text:span></text:p>
            <text:p text:style-name="P37"><text:span text:style-name="T50">(evitar alimentar </text:span></text:p>
            <text:p text:style-name="P37"><text:span text:style-name="T50">al monstruo)</text:span></text:p>
          </draw:text-box>
        </draw:frame>
        <draw:frame draw:style-name="gr28" draw:text-style-name="P48" draw:layer="layout" svg:width="7.512cm" svg:height="4.247cm" svg:x="9.614cm" svg:y="6.635cm">
          <draw:text-box>
            <text:p text:style-name="P37"><text:span text:style-name="T51"><text:s/></text:span><text:span text:style-name="T51">LICENCIAR </text:span></text:p>
            <text:p text:style-name="P37"><text:span text:style-name="T20">recíprocamente</text:span></text:p>
            <text:p text:style-name="P37"><text:span text:style-name="T50">(compartir </text:span></text:p>
            <text:p text:style-name="P37"><text:span text:style-name="T50">bienes)</text:span></text:p>
          </draw:text-box>
        </draw:frame>
        <draw:frame draw:style-name="gr29" draw:text-style-name="P47" draw:layer="layout" svg:width="7.512cm" svg:height="4.247cm" svg:x="1.314cm" svg:y="6.636cm">
          <draw:text-box>
            <text:p text:style-name="P37"><text:span text:style-name="T52"><text:s/></text:span><text:span text:style-name="T53">CREAR </text:span></text:p>
            <text:p text:style-name="P37"><text:span text:style-name="T20">libremente</text:span></text:p>
            <text:p text:style-name="P37"><text:span text:style-name="T50">(programas y </text:span></text:p>
            <text:p text:style-name="P37"><text:span text:style-name="T50">personas)</text:span></text:p>
          </draw:text-box>
        </draw:frame>
        <draw:line draw:style-name="gr26" draw:text-style-name="P46" draw:layer="layout" svg:x1="17.18cm" svg:y1="7.2cm" svg:x2="18.794cm" svg:y2="7.2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" draw:style-name="dp1" draw:master-page-name="Per_20_defecte" presentation:presentation-page-layout-name="AL1T0">
        <office:forms form:automatic-focus="false" form:apply-design-mode="false"/>
        <draw:frame presentation:style-name="pr1" draw:text-style-name="P29" draw:layer="layout" svg:width="25.199cm" svg:height="2.629cm" svg:x="1.4cm" svg:y="0.627cm" presentation:class="title" presentation:user-transformed="true">
          <draw:text-box>
            <text:p><text:span text:style-name="T30">Gracias</text:span></text:p>
          </draw:text-box>
        </draw:frame>
        <draw:frame presentation:style-name="pr8" draw:text-style-name="P50" draw:layer="layout" svg:width="28cm" svg:height="3.757cm" svg:x="0cm" svg:y="3.882cm" presentation:class="title" presentation:user-transformed="true">
          <draw:text-box>
            <text:p text:style-name="P49"><text:span text:style-name="T54"><text:s/></text:span><text:span text:style-name="T54">Comunicaciones libres </text:span><text:span text:style-name="T55"><text:line-break/></text:span><text:span text:style-name="T56"> </text:span><text:span text:style-name="T57">2024</text:span><text:span text:style-name="T56"> </text:span><text:span text:style-name="T57">por komunikilo.org </text:span><text:span text:style-name="T58"><text:line-break/></text:span><text:span text:style-name="T59"><text:line-break/></text:span><text:span text:style-name="T60"><text:a xlink:href="https://komunikilo.org/presentacion/coms-libres.pdf" xlink:type="simple">https://komunikilo.org/presentacion/coms-libres.pdf</text:a></text:span></text:p>
          </draw:text-box>
        </draw:frame>
        <draw:frame presentation:style-name="pr9" draw:text-style-name="P52" draw:layer="layout" svg:width="18cm" svg:height="2.144cm" svg:x="4.8cm" svg:y="8.684cm" presentation:class="title" presentation:user-transformed="true">
          <draw:text-box>
            <text:p text:style-name="P51"><text:span text:style-name="T61"><text:s/></text:span><text:span text:style-name="T61">CC BY-SA 4.0 </text:span><text:span text:style-name="T62"><text:line-break/></text:span><text:span text:style-name="T63"><text:line-break/></text:span><text:span text:style-name="T64"><text:a xlink:href="https://creativecommons.org/licenses/by-sa/4.0/deed.es" xlink:type="simple">https://creativecommons.org/licenses/by-sa/4.0/deed.es</text:a></text:span></text:p>
          </draw:text-box>
        </draw:frame>
        <draw:frame presentation:style-name="pr10" draw:text-style-name="P54" draw:layer="layout" svg:width="14cm" svg:height="2.224cm" svg:x="7cm" svg:y="12.2cm" presentation:class="title" presentation:user-transformed="true">
          <draw:text-box>
            <text:p text:style-name="P53"><text:span text:style-name="T65"><text:s/></text:span><text:span text:style-name="T65">Tipografías: Bebas y Atkinson Hyperlegibl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4" svg:font-family="'Atkinson Hyperlegible'" style:font-pitch="variable"/>
    <style:font-face style:name="Atkinson Hyperlegible" svg:font-family="'Atkinson Hyperlegible'" style:font-adornments="Negreta" style:font-pitch="variable"/>
    <style:font-face style:name="Atkinson Hyperlegible3" svg:font-family="'Atkinson Hyperlegible'" style:font-adornments="Normal" style:font-pitch="variable"/>
    <style:font-face style:name="Bebas2" svg:font-family="Bebas" style:font-pitch="variable"/>
    <style:font-face style:name="Bebas" svg:font-family="Bebas" style:font-adornments="Normal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Bebas1" svg:font-family="Bebas" style:font-family-generic="roman" style:font-pitch="variable"/>
    <style:font-face style:name="Bebas3" svg:font-family="Bebas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ems_20_de_20_fletxa_20_3" draw:display-name="Extrems de fletxa 3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Double_20_Dash_20_Dot" draw:display-name="Double Dash Dot" draw:style="rect" draw:dots1="1" draw:dots1-length="1100%" draw:dots2="1" draw:dots2-length="100%" draw:distance="5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52402c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Atkinson Hyperlegible3" fo:font-family="'Atkinson Hyperlegible'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b252c" loext:opacity="100%" style:text-outline="false" style:text-line-through-style="none" style:text-line-through-type="none" style:font-name="Atkinson Hyperlegible3" fo:font-family="'Atkinson Hyperlegible'" style:font-style-name="Normal" style:font-pitch="variable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 draw:shadow-color="#000000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b252c" loext:opacity="100%" style:text-outline="false" style:text-line-through-style="none" style:text-line-through-type="none" style:font-name="Bebas" fo:font-family="Bebas" style:font-style-name="Normal" style:font-pitch="variable" fo:font-size="5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7cm" presentation:class="title" presentation:placeholder="true">
        <draw:text-box/>
      </draw:frame>
      <draw:frame presentation:style-name="Per_20_defecte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16T21:26:10.965919774</meta:creation-date>
    <dc:date>2024-06-21T02:51:54.594105699</dc:date>
    <meta:editing-duration>PT6H28M13S</meta:editing-duration>
    <meta:editing-cycles>59</meta:editing-cycles>
    <meta:generator>LibreOffice/7.0.4.2$Linux_X86_64 LibreOffice_project/00$Build-2</meta:generator>
    <dc:description>Cómo crear y difundir nuestros proyectos con cultura libre digital. 
2024 por komunikilo.org bajo licencia CC BY-SA.
https://creativecommons.org/licenses/by-sa/4.0/deed.es</dc:description>
    <meta:keyword>cultura libre</meta:keyword>
    <meta:keyword>software libre</meta:keyword>
    <meta:keyword>licencias</meta:keyword>
    <dc:subject>comunicar proyectos con cultura libre</dc:subject>
    <dc:title>Comunicaciones libres</dc:title>
    <meta:document-statistic meta:object-count="93"/>
  </office:meta>
</office:document-meta>
</file>